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style:font-name-complex="Verdana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661 FP - UCR</text:span><text:span text:style-name="T4">, del diputado Martino; p</text:span><text:span text:style-name="T7">or el cual se solicita a través del Ministerio de Seguridad, en coordinación con el Ministerio de Educación, disponga instalar cámaras de videovigilancia en la totalidad de los establecimientos educativos sitos en zonas rurales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0"><text:span text:style-name="T8">“</text:span><text:span text:style-name="T9">La Cámara de Diputados de la Provincia de Santa Fe vería con agrado que el Poder Ejecutivo, a través del organismo que corresponda, evalué la posibilidad en coordinación con el Ministerio de Educación y las autoridades locales; en el marco de la Ley de Emergencia de Seguridad; proceda a instalar Cámaras de Videovigilancia en el perímetro</text:span><text:span text:style-name="T10">, en la totalidad de los establecimientos educativos ubicados en zonas rurales.”</text:span></text:p>
      <text:p text:style-name="P11"/>
      <text:p text:style-name="P9">Sala de la Comisión, 26-11-201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6T15:50:25</dc:date>
    <meta:print-date>2014-11-26T15:24:06</meta:print-date>
    <meta:editing-cycles>20</meta:editing-cycles>
    <meta:editing-duration>PT27M1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60" meta:character-count="1053" meta:non-whitespace-character-count="856"/>
    <meta:user-defined meta:name="Información 1"/>
    <meta:user-defined meta:name="Información 2"/>
    <meta:user-defined meta:name="Información 3"/>
    <meta:user-defined meta:name="Información 4"/>
  </office:meta>
</office:document-meta>
</file>